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58in" fo:margin-left="0in" fo:margin-top="0in" fo:margin-bottom="0in" table:align="left"/>
    </style:style>
    <style:style style:name="Table1.A" style:family="table-column">
      <style:table-column-properties style:column-width="6.1458in"/>
    </style:style>
    <style:style style:name="Table1.1" style:family="table-row">
      <style:table-row-properties style:min-row-height="0.3021in" fo:keep-together="auto"/>
    </style:style>
    <style:style style:name="Table1.A1" style:family="table-cell">
      <style:table-cell-properties style:vertical-align="" fo:background-color="#fee2e2" fo:padding-left="0.0694in" fo:padding-right="0.0694in" fo:padding-top="0in" fo:padding-bottom="0in" fo:border="3pt solid #ef4444">
        <style:background-image/>
      </style:table-cell-properties>
    </style:style>
    <style:style style:name="Table1.2" style:family="table-row">
      <style:table-row-properties style:min-row-height="1.1875in" fo:keep-together="auto"/>
    </style:style>
    <style:style style:name="Table1.A2" style:family="table-cell">
      <style:table-cell-properties style:vertical-align="" fo:background-color="#fee2e2" fo:padding-left="0.0694in" fo:padding-right="0.0694in" fo:padding-top="0in" fo:padding-bottom="0in" fo:border-left="3pt solid #ef4444" fo:border-right="3pt solid #ef4444" fo:border-top="none" fo:border-bottom="3pt solid #ef4444">
        <style:background-image/>
      </style:table-cell-properties>
    </style:style>
    <style:style style:name="Table1.3" style:family="table-row">
      <style:table-row-properties style:min-row-height="0.3333in" fo:keep-together="auto"/>
    </style:style>
    <style:style style:name="Table2" style:family="table">
      <style:table-properties style:width="6.1458in" fo:margin-left="0in" fo:margin-top="0in" fo:margin-bottom="0in" table:align="left"/>
    </style:style>
    <style:style style:name="Table2.A" style:family="table-column">
      <style:table-column-properties style:column-width="6.1458in"/>
    </style:style>
    <style:style style:name="Table2.1" style:family="table-row">
      <style:table-row-properties style:min-row-height="0.3021in" fo:keep-together="auto"/>
    </style:style>
    <style:style style:name="Table2.A1" style:family="table-cell">
      <style:table-cell-properties style:vertical-align="" fo:background-color="#ecfccb" fo:padding-left="0.0694in" fo:padding-right="0.0694in" fo:padding-top="0in" fo:padding-bottom="0in" fo:border="3pt solid #65a30d">
        <style:background-image/>
      </style:table-cell-properties>
    </style:style>
    <style:style style:name="Table2.2" style:family="table-row">
      <style:table-row-properties style:min-row-height="1.1875in" fo:keep-together="auto"/>
    </style:style>
    <style:style style:name="Table2.A2" style:family="table-cell">
      <style:table-cell-properties style:vertical-align="" fo:background-color="#ecfccb" fo:padding-left="0.0694in" fo:padding-right="0.0694in" fo:padding-top="0in" fo:padding-bottom="0in" fo:border-left="3pt solid #65a30d" fo:border-right="3pt solid #65a30d" fo:border-top="none" fo:border-bottom="3pt solid #65a30d">
        <style:background-image/>
      </style:table-cell-properties>
    </style:style>
    <style:style style:name="Table2.3" style:family="table-row">
      <style:table-row-properties style:min-row-height="0.3333in" fo:keep-together="auto"/>
    </style:style>
    <style:style style:name="Table3" style:family="table">
      <style:table-properties style:width="6.1458in" fo:margin-left="0in" fo:margin-top="0in" fo:margin-bottom="0in" table:align="left"/>
    </style:style>
    <style:style style:name="Table3.A" style:family="table-column">
      <style:table-column-properties style:column-width="6.1458in"/>
    </style:style>
    <style:style style:name="Table3.1" style:family="table-row">
      <style:table-row-properties style:min-row-height="0.3021in" fo:keep-together="auto"/>
    </style:style>
    <style:style style:name="Table3.A1" style:family="table-cell">
      <style:table-cell-properties style:vertical-align="" fo:background-color="#e0f2fe" fo:padding-left="0.0694in" fo:padding-right="0.0694in" fo:padding-top="0in" fo:padding-bottom="0in" fo:border="3pt solid #0284c7">
        <style:background-image/>
      </style:table-cell-properties>
    </style:style>
    <style:style style:name="Table3.2" style:family="table-row">
      <style:table-row-properties style:min-row-height="1.1875in" fo:keep-together="auto"/>
    </style:style>
    <style:style style:name="Table3.A2" style:family="table-cell">
      <style:table-cell-properties style:vertical-align="" fo:background-color="#e0f2fe" fo:padding-left="0.0694in" fo:padding-right="0.0694in" fo:padding-top="0in" fo:padding-bottom="0in" fo:border-left="3pt solid #0284c7" fo:border-right="3pt solid #0284c7" fo:border-top="none" fo:border-bottom="3pt solid #0284c7">
        <style:background-image/>
      </style:table-cell-properties>
    </style:style>
    <style:style style:name="Table3.3" style:family="table-row">
      <style:table-row-properties style:min-row-height="0.3333in" fo:keep-together="auto"/>
    </style:style>
    <style:style style:name="Table4" style:family="table">
      <style:table-properties style:width="6.1458in" fo:margin-left="0in" fo:margin-top="0in" fo:margin-bottom="0in" table:align="left"/>
    </style:style>
    <style:style style:name="Table4.A" style:family="table-column">
      <style:table-column-properties style:column-width="6.1458in"/>
    </style:style>
    <style:style style:name="Table4.1" style:family="table-row">
      <style:table-row-properties style:min-row-height="0.3021in" fo:keep-together="auto"/>
    </style:style>
    <style:style style:name="Table4.A1" style:family="table-cell">
      <style:table-cell-properties style:vertical-align="" fo:background-color="#f5f3ff" fo:padding-left="0.0694in" fo:padding-right="0.0694in" fo:padding-top="0in" fo:padding-bottom="0in" fo:border="3pt solid #7c3aed">
        <style:background-image/>
      </style:table-cell-properties>
    </style:style>
    <style:style style:name="Table4.2" style:family="table-row">
      <style:table-row-properties style:min-row-height="1.1875in" fo:keep-together="auto"/>
    </style:style>
    <style:style style:name="Table4.A2" style:family="table-cell">
      <style:table-cell-properties style:vertical-align="" fo:background-color="#f5f3ff" fo:padding-left="0.0694in" fo:padding-right="0.0694in" fo:padding-top="0in" fo:padding-bottom="0in" fo:border-left="3pt solid #7c3aed" fo:border-right="3pt solid #7c3aed" fo:border-top="none" fo:border-bottom="3pt solid #7c3aed">
        <style:background-image/>
      </style:table-cell-properties>
    </style:style>
    <style:style style:name="Table4.3" style:family="table-row">
      <style:table-row-properties style:min-row-height="0.3333in" fo:keep-together="auto"/>
    </style:style>
    <style:style style:name="Table5" style:family="table">
      <style:table-properties style:width="6.5in" fo:margin-left="0in" fo:margin-top="0in" fo:margin-bottom="0in" table:align="left"/>
    </style:style>
    <style:style style:name="Table5.A" style:family="table-column">
      <style:table-column-properties style:column-width="3.25in"/>
    </style:style>
    <style:style style:name="Table5.B" style:family="table-column">
      <style:table-column-properties style:column-width="3.2493in"/>
    </style:style>
    <style:style style:name="Table5.1" style:family="table-row">
      <style:table-row-properties style:min-row-height="2.6042in" fo:keep-together="auto"/>
    </style:style>
    <style:style style:name="Table5.A1" style:family="table-cell">
      <style:table-cell-properties style:vertical-align="" fo:padding-left="0.0694in" fo:padding-right="0.0694in" fo:padding-top="0in" fo:padding-bottom="0in" fo:border="1pt solid #999999"/>
    </style:style>
    <style:style style:name="Table5.B1" style:family="table-cell">
      <style:table-cell-properties style:vertical-align="" fo:padding-left="0.0694in" fo:padding-right="0.0694in" fo:padding-top="0in" fo:padding-bottom="0in" fo:border-left="none" fo:border-right="1pt solid #999999" fo:border-top="1pt solid #999999" fo:border-bottom="1pt solid #999999"/>
    </style:style>
    <style:style style:name="Table5.A2" style:family="table-cell">
      <style:table-cell-properties style:vertical-align="" fo:padding-left="0.0694in" fo:padding-right="0.0694in" fo:padding-top="0in" fo:padding-bottom="0in" fo:border-left="1pt solid #999999" fo:border-right="1pt solid #999999" fo:border-top="none" fo:border-bottom="1pt solid #999999"/>
    </style:style>
    <style:style style:name="Table5.B2" style:family="table-cell">
      <style:table-cell-properties style:vertical-align="" fo:padding-left="0.0694in" fo:padding-right="0.0694in" fo:padding-top="0in" fo:padding-bottom="0in" fo:border-left="none" fo:border-right="1pt solid #999999" fo:border-top="none" fo:border-bottom="1pt solid #999999"/>
    </style:style>
    <style:style style:name="Table6" style:family="table">
      <style:table-properties style:width="6.5in" fo:margin-left="0in" fo:margin-top="0in" fo:margin-bottom="0in" table:align="left"/>
    </style:style>
    <style:style style:name="Table6.A" style:family="table-column">
      <style:table-column-properties style:column-width="3.25in"/>
    </style:style>
    <style:style style:name="Table6.B" style:family="table-column">
      <style:table-column-properties style:column-width="3.2493in"/>
    </style:style>
    <style:style style:name="Table6.1" style:family="table-row">
      <style:table-row-properties style:min-row-height="2.6042in" fo:keep-together="auto"/>
    </style:style>
    <style:style style:name="Table6.A1" style:family="table-cell">
      <style:table-cell-properties style:vertical-align="" fo:padding-left="0.0694in" fo:padding-right="0.0694in" fo:padding-top="0in" fo:padding-bottom="0in" fo:border="1pt solid #999999"/>
    </style:style>
    <style:style style:name="Table6.B1" style:family="table-cell">
      <style:table-cell-properties style:vertical-align="" fo:padding-left="0.0694in" fo:padding-right="0.0694in" fo:padding-top="0in" fo:padding-bottom="0in" fo:border-left="none" fo:border-right="1pt solid #999999" fo:border-top="1pt solid #999999" fo:border-bottom="1pt solid #999999"/>
    </style:style>
    <style:style style:name="Table6.2" style:family="table-row">
      <style:table-row-properties style:min-row-height="2.1979in" fo:keep-together="auto"/>
    </style:style>
    <style:style style:name="Table6.A2" style:family="table-cell">
      <style:table-cell-properties style:vertical-align="" fo:padding-left="0.0694in" fo:padding-right="0.0694in" fo:padding-top="0in" fo:padding-bottom="0in" fo:border-left="1pt solid #999999" fo:border-right="1pt solid #999999" fo:border-top="none" fo:border-bottom="1pt solid #999999"/>
    </style:style>
    <style:style style:name="Table6.B2" style:family="table-cell">
      <style:table-cell-properties style:vertical-align="" fo:padding-left="0.0694in" fo:padding-right="0.0694in" fo:padding-top="0in" fo:padding-bottom="0in" fo:border-left="none" fo:border-right="1pt solid #999999" fo:border-top="none" fo:border-bottom="1pt solid #999999"/>
    </style:style>
    <style:style style:name="Table7" style:family="table">
      <style:table-properties style:width="6.5in" fo:margin-left="0in" fo:margin-top="0in" fo:margin-bottom="0in" table:align="left"/>
    </style:style>
    <style:style style:name="Table7.A" style:family="table-column">
      <style:table-column-properties style:column-width="3.25in"/>
    </style:style>
    <style:style style:name="Table7.B" style:family="table-column">
      <style:table-column-properties style:column-width="3.2493in"/>
    </style:style>
    <style:style style:name="Table7.1" style:family="table-row">
      <style:table-row-properties style:min-row-height="2.6042in" fo:keep-together="auto"/>
    </style:style>
    <style:style style:name="Table7.A1" style:family="table-cell">
      <style:table-cell-properties fo:padding-left="0.075in" fo:padding-right="0.075in" fo:padding-top="0in" fo:padding-bottom="0in" fo:border="1pt solid #999999"/>
    </style:style>
    <style:style style:name="Table7.2" style:family="table-row">
      <style:table-row-properties style:min-row-height="2.7708in" fo:keep-together="auto"/>
    </style:style>
    <style:style style:name="Table8" style:family="table">
      <style:table-properties style:width="6.1771in" fo:margin-left="0in" fo:margin-top="0in" fo:margin-bottom="0in" table:align="left"/>
    </style:style>
    <style:style style:name="Table8.A" style:family="table-column">
      <style:table-column-properties style:column-width="3.0931in"/>
    </style:style>
    <style:style style:name="Table8.B" style:family="table-column">
      <style:table-column-properties style:column-width="3.0833in"/>
    </style:style>
    <style:style style:name="Table8.1" style:family="table-row">
      <style:table-row-properties style:min-row-height="1.2917in" fo:keep-together="auto"/>
    </style:style>
    <style:style style:name="Table8.A1" style:family="table-cell">
      <style:table-cell-properties style:vertical-align="" fo:padding-left="0.0694in" fo:padding-right="0.0694in" fo:padding-top="0in" fo:padding-bottom="0in" fo:border="1pt solid #999999"/>
    </style:style>
    <style:style style:name="Table8.B1" style:family="table-cell">
      <style:table-cell-properties style:vertical-align="" fo:padding-left="0.0694in" fo:padding-right="0.0694in" fo:padding-top="0in" fo:padding-bottom="0in" fo:border-left="none" fo:border-right="1pt solid #999999" fo:border-top="1pt solid #999999" fo:border-bottom="1pt solid #999999"/>
    </style:style>
    <style:style style:name="Table8.A2" style:family="table-cell">
      <style:table-cell-properties style:vertical-align="" fo:padding-left="0.0694in" fo:padding-right="0.0694in" fo:padding-top="0in" fo:padding-bottom="0in" fo:border-left="1pt solid #999999" fo:border-right="1pt solid #999999" fo:border-top="none" fo:border-bottom="1pt solid #999999"/>
    </style:style>
    <style:style style:name="Table8.B2" style:family="table-cell">
      <style:table-cell-properties style:vertical-align="" fo:padding-left="0.0694in" fo:padding-right="0.0694in" fo:padding-top="0in" fo:padding-bottom="0in" fo:border-left="none" fo:border-right="1pt solid #999999" fo:border-top="none" fo:border-bottom="1pt solid #999999"/>
    </style:style>
    <style:style style:name="Table8.5" style:family="table-row">
      <style:table-row-properties style:min-row-height="1.3021in" fo:keep-together="auto"/>
    </style:style>
    <style:style style:name="Table8.7" style:family="table-row">
      <style:table-row-properties style:min-row-height="1.6667in" fo:keep-together="auto"/>
    </style:style>
    <style:style style:name="Table9" style:family="table">
      <style:table-properties style:width="6.1667in" fo:margin-left="0in" fo:margin-top="0in" fo:margin-bottom="0in" table:align="left"/>
    </style:style>
    <style:style style:name="Table9.A" style:family="table-column">
      <style:table-column-properties style:column-width="2.0313in"/>
    </style:style>
    <style:style style:name="Table9.B" style:family="table-column">
      <style:table-column-properties style:column-width="2.0833in"/>
    </style:style>
    <style:style style:name="Table9.C" style:family="table-column">
      <style:table-column-properties style:column-width="2.0521in"/>
    </style:style>
    <style:style style:name="Table9.1" style:family="table-row">
      <style:table-row-properties style:min-row-height="0.2083in" fo:keep-together="auto"/>
    </style:style>
    <style:style style:name="Table9.A1" style:family="table-cell">
      <style:table-cell-properties style:vertical-align="" fo:padding-left="0.0694in" fo:padding-right="0.0694in" fo:padding-top="0in" fo:padding-bottom="0in" fo:border="1.5pt solid #333333"/>
    </style:style>
    <style:style style:name="Table9.B1" style:family="table-cell">
      <style:table-cell-properties style:vertical-align="" fo:padding-left="0.0694in" fo:padding-right="0.0694in" fo:padding-top="0in" fo:padding-bottom="0in" fo:border-left="none" fo:border-right="1.5pt solid #333333" fo:border-top="1.5pt solid #333333" fo:border-bottom="1.5pt solid #333333"/>
    </style:style>
    <style:style style:name="Table9.2" style:family="table-row">
      <style:table-row-properties style:min-row-height="0.5625in" fo:keep-together="auto"/>
    </style:style>
    <style:style style:name="Table9.A2" style:family="table-cell">
      <style:table-cell-properties style:vertical-align="" fo:padding-left="0.0694in" fo:padding-right="0.0694in" fo:padding-top="0in" fo:padding-bottom="0in" fo:border-left="1.5pt solid #333333" fo:border-right="1.5pt solid #333333" fo:border-top="none" fo:border-bottom="1.5pt solid #333333"/>
    </style:style>
    <style:style style:name="Table9.B2" style:family="table-cell">
      <style:table-cell-properties style:vertical-align="" fo:padding-left="0.0694in" fo:padding-right="0.0694in" fo:padding-top="0in" fo:padding-bottom="0in" fo:border-left="none" fo:border-right="1.5pt solid #333333" fo:border-top="none" fo:border-bottom="1.5pt solid #333333"/>
    </style:style>
    <style:style style:name="Table10" style:family="table">
      <style:table-properties style:width="6.1563in" fo:margin-left="0in" fo:margin-top="0in" fo:margin-bottom="0in" table:align="left"/>
    </style:style>
    <style:style style:name="Table10.A" style:family="table-column">
      <style:table-column-properties style:column-width="2.0618in"/>
    </style:style>
    <style:style style:name="Table10.B" style:family="table-column">
      <style:table-column-properties style:column-width="2.0313in"/>
    </style:style>
    <style:style style:name="Table10.C" style:family="table-column">
      <style:table-column-properties style:column-width="2.0632in"/>
    </style:style>
    <style:style style:name="Table10.1" style:family="table-row">
      <style:table-row-properties style:min-row-height="0.2083in" fo:keep-together="auto"/>
    </style:style>
    <style:style style:name="Table10.A1" style:family="table-cell">
      <style:table-cell-properties style:vertical-align="" fo:padding-left="0.0694in" fo:padding-right="0.0694in" fo:padding-top="0in" fo:padding-bottom="0in" fo:border="1.5pt solid #000000"/>
    </style:style>
    <style:style style:name="Table10.B1" style:family="table-cell">
      <style:table-cell-properties style:vertical-align="" fo:padding-left="0.0694in" fo:padding-right="0.0694in" fo:padding-top="0in" fo:padding-bottom="0in" fo:border-left="none" fo:border-right="1.5pt solid #000000" fo:border-top="1.5pt solid #000000" fo:border-bottom="1.5pt solid #000000"/>
    </style:style>
    <style:style style:name="Table10.2" style:family="table-row">
      <style:table-row-properties style:min-row-height="0.5in" fo:keep-together="auto"/>
    </style:style>
    <style:style style:name="Table10.A2" style:family="table-cell">
      <style:table-cell-properties style:vertical-align="" fo:padding-left="0.0694in" fo:padding-right="0.0694in" fo:padding-top="0in" fo:padding-bottom="0in" fo:border-left="1.5pt solid #000000" fo:border-right="1.5pt solid #000000" fo:border-top="none" fo:border-bottom="1.5pt solid #000000"/>
    </style:style>
    <style:style style:name="Table10.B2" style:family="table-cell">
      <style:table-cell-properties style:vertical-align="" fo:padding-left="0.0694in" fo:padding-right="0.0694in" fo:padding-top="0in" fo:padding-bottom="0in" fo:border-left="none" fo:border-right="1.5pt solid #000000" fo:border-top="none" fo:border-bottom="1.5pt solid #000000"/>
    </style:style>
    <style:style style:name="Table11" style:family="table">
      <style:table-properties style:width="6.1875in" fo:margin-left="0in" fo:margin-top="0in" fo:margin-bottom="0in" table:align="left"/>
    </style:style>
    <style:style style:name="Table11.A" style:family="table-column">
      <style:table-column-properties style:column-width="6.1875in"/>
    </style:style>
    <style:style style:name="Table11.1" style:family="table-row">
      <style:table-row-properties style:min-row-height="0.4479in" fo:keep-together="auto"/>
    </style:style>
    <style:style style:name="Table11.A1" style:family="table-cell">
      <style:table-cell-properties style:vertical-align="" fo:padding-left="0.0694in" fo:padding-right="0.0694in" fo:padding-top="0in" fo:padding-bottom="0in" fo:border-left="none" fo:border-right="none" fo:border-top="none" fo:border-bottom="1pt solid #000000"/>
    </style:style>
    <style:style style:name="Table11.A10" style:family="table-cell">
      <style:table-cell-properties style:vertical-align="" fo:padding-left="0.0694in" fo:padding-right="0.0694in" fo:padding-top="0in" fo:padding-bottom="0in" fo:border="none"/>
    </style:style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.1665in" fo:margin-bottom="0.1665in" loext:contextual-spacing="false" fo:line-height="115%"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margin-top="0.1665in" fo:margin-bottom="0.1665in" loext:contextual-spacing="false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.1665in" fo:margin-bottom="0.1665in" loext:contextual-spacing="false" fo:line-height="10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00%"/>
      <style:text-properties fo:font-size="14pt" style:font-size-asian="14pt" style:font-size-complex="14pt"/>
    </style:style>
    <style:style style:name="P7" style:family="paragraph" style:parent-style-name="Standard">
      <style:paragraph-properties fo:margin-top="0.1665in" fo:margin-bottom="0.1665in" loext:contextual-spacing="false" fo:line-height="100%"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margin-top="0.1665in" fo:margin-bottom="0.1665in" loext:contextual-spacing="false" fo:line-height="100%" fo:text-align="center" style:justify-single-word="false" style:page-number="1"/>
    </style:style>
    <style:style style:name="P10" style:family="paragraph" style:parent-style-name="Standard">
      <style:paragraph-properties fo:margin-left="0.25in" fo:margin-right="0in" fo:margin-top="0.1665in" fo:margin-bottom="0.1665in" loext:contextual-spacing="false" fo:line-height="100%" fo:text-indent="0in" style:auto-text-indent="false"/>
    </style:style>
    <style:style style:name="P11" style:family="paragraph" style:parent-style-name="Standard">
      <style:paragraph-properties fo:margin-left="0.25in" fo:margin-right="0in" fo:margin-top="0.1665in" fo:margin-bottom="0.1665in" loext:contextual-spacing="false" fo:line-height="100%" fo:text-indent="0in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.166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left="0.0972in" fo:margin-right="0.0972in" fo:margin-top="0.1665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.0972in" fo:margin-right="0.0972in" fo:margin-top="0.1665in" fo:margin-bottom="0.1665in" loext:contextual-spacing="false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0.0972in" fo:margin-right="0.0972in" fo:margin-top="0.1665in" fo:margin-bottom="0.1665in" loext:contextual-spacing="false" fo:line-height="100%" fo:text-indent="0in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0972in" fo:margin-right="0.0972in" fo:margin-top="0.1665in" fo:margin-bottom="0.0835in" loext:contextual-spacing="false" fo:line-height="100%" fo:text-indent="0in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72pt" fo:font-weight="bold" style:font-size-asian="72pt" style:font-weight-asian="bold" style:font-size-complex="7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Grade 2 — “Compare, Contrast, and Choose”</text:span></text:p>
      <text:p text:style-name="P1"><text:span text:style-name="T2">Objective &amp; Standards</text:span></text:p>
      <text:p text:style-name="P10">·<text:span text:style-name="T3"> <text:s text:c="6"/></text:span>Compare/contrast two figures using a Venn (or 3-column) organizer and write an opinion <text:s text:c="2"/>paragraph.</text:p>
      <text:p text:style-name="P10">·<text:span text:style-name="T3"> <text:s text:c="6"/></text:span>Standards: RI.2.3, RI.2.9, W.2.1, SL.2.1</text:p>
      <text:p text:style-name="P1"><text:span text:style-name="T2">Materials &amp; Word Bank</text:span></text:p>
      <text:p text:style-name="P10">·<text:span text:style-name="T3"> <text:s text:c="6"/></text:span>Book; Venn diagram (or 3-column organizer); opinion paragraph template.</text:p>
      <text:p text:style-name="P10">·<text:span text:style-name="T3"> <text:s text:c="6"/></text:span>Word Bank: courage, perseverance, invention, leadership, equality</text:p>
      <text:p text:style-name="P1"><text:span text:style-name="T2">Lesson Flow (40–45 min)</text:span></text:p>
      <text:p text:style-name="P10">1.<text:span text:style-name="T4"> <text:s text:c="6"/></text:span>Hook (5): “Quality Corners.”</text:p>
      <text:p text:style-name="P10">2.<text:span text:style-name="T4"> <text:s text:c="6"/></text:span>Text Study (10): Re-read for actions &amp; impacts of two figures.</text:p>
      <text:p text:style-name="P10">3.<text:span text:style-name="T4"> <text:s text:c="6"/></text:span>Guided (8): Model one organizer (overlap: worked for freedom/equality).</text:p>
      <text:p text:style-name="P10">4.<text:span text:style-name="T4"> <text:s text:c="6"/></text:span>Independent (12): Complete organizer with ≥3 points total.</text:p>
      <text:p text:style-name="P10">5.<text:span text:style-name="T4"> <text:s text:c="6"/></text:span>Write (8): Opinion paragraph with linking words; share.</text:p>
      <text:p text:style-name="P1"><text:span text:style-name="T2">Differentiation • Assessment</text:span></text:p>
      <text:p text:style-name="P10">·<text:span text:style-name="T3"> <text:s text:c="6"/></text:span>Differentiation: sentence stems &amp; pre-filled choices; small-group conferring; challenge—second paragraph with evidence.</text:p>
      <text:p text:style-name="P10">·<text:span text:style-name="T3"> <text:s text:c="6"/></text:span>Assessment: organizer accuracy (≥3 points) + opinion rubric (claim, reason, linking word, closing).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2"><text:span text:style-name="T5">Quality Corners</text:span></text:p>
      <text:p text:style-name="P2"><text:span text:style-name="T1">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6">QUALITY CORNERS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7">BRAVE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1">I do the right thing even when it feels hard.</text:span></text:p>
          </table:table-cell>
        </table:table-row>
      </table:table>
      <text:p text:style-name="P3"/>
      <text:p text:style-name="P2"><text:span text:style-name="T1"><text:s/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<text:span text:style-name="T6">QUALITY CORNERS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7">FAIR</text:span></text:p>
          </table:table-cell>
        </table:table-row>
        <table:table-row table:style-name="Table2.3">
          <table:table-cell table:style-name="Table2.A2" office:value-type="string">
            <text:p text:style-name="P2"><text:span text:style-name="T1">I make sure everyone is treated with respect.</text:span></text:p>
          </table:table-cell>
        </table:table-row>
      </table:table>
      <text:p text:style-name="P3"/>
      <text:p text:style-name="P2"><text:span text:style-name="T1"><text:s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<text:span text:style-name="T6">QUALITY CORNERS</text:span></text:p>
          </table:table-cell>
        </table:table-row>
        <table:table-row table:style-name="Table3.2">
          <table:table-cell table:style-name="Table3.A2" office:value-type="string">
            <text:p text:style-name="P2"><text:span text:style-name="T7">CREATIVE</text:span></text:p>
          </table:table-cell>
        </table:table-row>
        <table:table-row table:style-name="Table3.3">
          <table:table-cell table:style-name="Table3.A2" office:value-type="string">
            <text:p text:style-name="P2"><text:span text:style-name="T1">I use ideas to solve problems in new ways.</text:span></text:p>
          </table:table-cell>
        </table:table-row>
      </table:table>
      <text:p text:style-name="P3"/>
      <text:p text:style-name="P2"><text:span text:style-name="T1"><text:s/>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2"><text:span text:style-name="T6">QUALITY CORNERS</text:span></text:p>
          </table:table-cell>
        </table:table-row>
        <table:table-row table:style-name="Table4.2">
          <table:table-cell table:style-name="Table4.A2" office:value-type="string">
            <text:p text:style-name="P2"><text:span text:style-name="T7">HELPFUL</text:span></text:p>
          </table:table-cell>
        </table:table-row>
        <table:table-row table:style-name="Table4.3">
          <table:table-cell table:style-name="Table4.A2" office:value-type="string">
            <text:p text:style-name="P2"><text:span text:style-name="T1">I use my time and talents to help others.</text:span></text:p>
          </table:table-cell>
        </table:table-row>
      </table:table>
      <text:p text:style-name="P3"/>
      <text:p text:style-name="P2"><text:span text:style-name="T1"><text:s/>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"><text:span text:style-name="T8">Rosa Parks</text:span></text:p>
            <text:p text:style-name="P12"><text:span text:style-name="T8">She spoke up when rules were unfair and helped change them.</text:span></text:p>
            <text:p text:style-name="P2"><text:span text:style-name="T8">Which corner fits this person? Circle or check one:</text:span></text:p>
            <text:p text:style-name="P2"><text:span text:style-name="T8">□ Brave <text:s text:c="2"/>□ Fair <text:s text:c="2"/>□ Creative <text:s text:c="2"/>□ Helpful</text:span></text:p>
            <text:p text:style-name="P2"><text:span text:style-name="T8">Why? ____________________________</text:span></text:p>
          </table:table-cell>
          <table:table-cell table:style-name="Table5.B1" office:value-type="string">
            <text:p text:style-name="P2"><text:span text:style-name="T8">Ruby Bridges</text:span></text:p>
            <text:p text:style-name="P12"><text:span text:style-name="T8">As a first grader, she bravely went to a new school to help make schools fair. </text:span></text:p>
            <text:p text:style-name="P2"><text:span text:style-name="T8">Which corner fits this person? Circle or check one:</text:span></text:p>
            <text:p text:style-name="P2"><text:span text:style-name="T8">□ Brave <text:s text:c="2"/>□ Fair <text:s text:c="2"/>□ Creative <text:s text:c="2"/>□ Helpful</text:span></text:p>
            <text:p text:style-name="P2"><text:span text:style-name="T8">Why? ____________________________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8">Martin Luther King Jr.</text:span></text:p>
            <text:p text:style-name="P12"><text:span text:style-name="T8">He led people to work together peacefully for fairness. </text:span></text:p>
            <text:p text:style-name="P2"><text:span text:style-name="T8">Which corner fits this person? Circle or check one:</text:span></text:p>
            <text:p text:style-name="P2"><text:span text:style-name="T8">□ Brave <text:s text:c="2"/>□ Fair <text:s text:c="2"/>□ Creative <text:s text:c="2"/>□ Helpful</text:span></text:p>
            <text:p text:style-name="P2"><text:span text:style-name="T8">Why? _________________________________</text:span></text:p>
          </table:table-cell>
          <table:table-cell table:style-name="Table5.B2" office:value-type="string">
            <text:p text:style-name="P2"><text:span text:style-name="T8">George Washington Carver</text:span></text:p>
            <text:p text:style-name="P12"><text:span text:style-name="T8">He used plants like peanuts to invent useful things for farmers. </text:span></text:p>
            <text:p text:style-name="P2"><text:span text:style-name="T8">Which corner fits this person? Circle or check one:</text:span></text:p>
            <text:p text:style-name="P2"><text:span text:style-name="T8">□ Brave <text:s text:c="2"/>□ Fair <text:s text:c="2"/>□ Creative <text:s text:c="2"/>□ Helpful</text:span></text:p>
            <text:p text:style-name="P2"><text:span text:style-name="T8">Why? _________________________________</text:span></text:p>
          </table:table-cell>
        </table:table-row>
      </table:table>
      <text:p text:style-name="P5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4"><text:span text:style-name="T8">Katherine Johnson</text:span></text:p>
            <text:p text:style-name="P16"><text:span text:style-name="T8">Her math helped astronauts travel safely to space.</text:span></text:p>
            <text:p text:style-name="P13"><text:span text:style-name="T8">Which corner fits this person? Circle or check one:</text:span></text:p>
            <text:p text:style-name="P13"><text:span text:style-name="T8">□ Brave <text:s text:c="2"/>□ Fair <text:s text:c="2"/>□ Creative <text:s text:c="2"/>□ Helpful</text:span></text:p>
            <text:p text:style-name="P13"><text:span text:style-name="T8">Why? _______________________________</text:span></text:p>
          </table:table-cell>
          <table:table-cell table:style-name="Table6.B1" office:value-type="string">
            <text:p text:style-name="P14"><text:span text:style-name="T8">Mae Jemison</text:span></text:p>
            <text:p text:style-name="P16"><text:span text:style-name="T8">She became the first Black woman astronaut and loved science.</text:span></text:p>
            <text:p text:style-name="P13"><text:span text:style-name="T8">Which corner fits this person? Circle or check one:</text:span></text:p>
            <text:p text:style-name="P13"><text:span text:style-name="T8">□ Brave <text:s text:c="2"/>□ Fair <text:s text:c="2"/>□ Creative <text:s text:c="2"/>□ Helpful</text:span></text:p>
            <text:p text:style-name="P13"><text:span text:style-name="T8">Why? _______________________________</text:span></text:p>
          </table:table-cell>
        </table:table-row>
        <table:table-row table:style-name="Table6.2">
          <table:table-cell table:style-name="Table6.A2" office:value-type="string">
            <text:p text:style-name="P14"><text:span text:style-name="T8">Garrett Morgan</text:span></text:p>
            <text:p text:style-name="P16"><text:span text:style-name="T8">He invented a traffic signal to keep people safe.</text:span></text:p>
            <text:p text:style-name="P13"><text:span text:style-name="T8">Which corner fits this person? Circle or check one:</text:span></text:p>
            <text:p text:style-name="P13"><text:span text:style-name="T8">□ Brave <text:s text:c="2"/>□ Fair <text:s text:c="2"/>□ Creative <text:s text:c="2"/>□ Helpful</text:span></text:p>
            <text:p text:style-name="P13"><text:span text:style-name="T8">Why? _______________________________</text:span></text:p>
          </table:table-cell>
          <table:table-cell table:style-name="Table6.B2" office:value-type="string">
            <text:p text:style-name="P14"><text:span text:style-name="T8">Madam C. J. Walker</text:span></text:p>
            <text:p text:style-name="P16"><text:span text:style-name="T8">She built a business and helped her community with jobs and gifts.</text:span></text:p>
            <text:p text:style-name="P13"><text:span text:style-name="T8">Which corner fits this person? Circle or check one:</text:span></text:p>
            <text:p text:style-name="P13"><text:span text:style-name="T8">□ Brave <text:s text:c="2"/>□ Fair <text:s text:c="2"/>□ Creative <text:s text:c="2"/>□ Helpful</text:span></text:p>
            <text:p text:style-name="P13"><text:span text:style-name="T8">Why? _______________________________</text:span></text:p>
          </table:table-cell>
        </table:table-row>
      </table:table>
      <text:p text:style-name="P4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4"><text:span text:style-name="T8">John Lewis</text:span></text:p>
            <text:p text:style-name="P16"><text:span text:style-name="T8">He stood up for voting rights and fairness for all people.</text:span></text:p>
            <text:p text:style-name="P16"><text:span text:style-name="T8"><text:s/></text:span></text:p>
            <text:p text:style-name="P13"><text:span text:style-name="T8">Which corner fits this person? Circle or check one:</text:span></text:p>
            <text:p text:style-name="P13"><text:span text:style-name="T8">□ Brave <text:s text:c="2"/>□ Fair <text:s text:c="2"/>□ Creative <text:s text:c="2"/>□ Helpful</text:span></text:p>
            <text:p text:style-name="P13"><text:span text:style-name="T8">Why? _______________________________</text:span></text:p>
          </table:table-cell>
          <table:table-cell table:style-name="Table7.A1" office:value-type="string">
            <text:p text:style-name="P14"><text:span text:style-name="T8">Jackie Robinson</text:span></text:p>
            <text:p text:style-name="P16"><text:span text:style-name="T8">He was the first Black player in modern Major League Baseball.</text:span></text:p>
            <text:p text:style-name="P16"><text:span text:style-name="T8"><text:s/></text:span></text:p>
            <text:p text:style-name="P13"><text:span text:style-name="T8">Which corner fits this person? Circle or check one:</text:span></text:p>
            <text:p text:style-name="P13"><text:span text:style-name="T8">□ Brave <text:s text:c="2"/>□ Fair <text:s text:c="2"/>□ Creative <text:s text:c="2"/>□ Helpful</text:span></text:p>
            <text:p text:style-name="P13"><text:span text:style-name="T8">Why? _______________________________</text:span></text:p>
          </table:table-cell>
        </table:table-row>
        <table:table-row table:style-name="Table7.2">
          <table:table-cell table:style-name="Table7.A1" office:value-type="string">
            <text:p text:style-name="P14"><text:span text:style-name="T8">Ella Fitzgerald</text:span></text:p>
            <text:p text:style-name="P16"><text:span text:style-name="T8">A creative jazz singer who inspired people with music.</text:span></text:p>
            <text:p text:style-name="P15"/>
            <text:p text:style-name="P13"><text:span text:style-name="T8">Which corner fits this person? Circle or check one:</text:span></text:p>
            <text:p text:style-name="P13"><text:span text:style-name="T8">□ Brave <text:s text:c="2"/>□ Fair <text:s text:c="2"/>□ Creative <text:s text:c="2"/>□ Helpful</text:span></text:p>
            <text:p text:style-name="P13"><text:span text:style-name="T8">Why? _______________________________</text:span></text:p>
          </table:table-cell>
          <table:table-cell table:style-name="Table7.A1" office:value-type="string">
            <text:p text:style-name="P14"><text:span text:style-name="T8">Bessie Coleman</text:span></text:p>
            <text:p text:style-name="P16"><text:span text:style-name="T8">She learned to fly airplanes and showed courage to many.</text:span></text:p>
            <text:p text:style-name="P16"><text:span text:style-name="T8"><text:s/></text:span></text:p>
            <text:p text:style-name="P13"><text:span text:style-name="T8">Which corner fits this person? Circle or check one:</text:span></text:p>
            <text:p text:style-name="P13"><text:span text:style-name="T8">□ Brave <text:s text:c="2"/>□ Fair <text:s text:c="2"/>□ Creative <text:s text:c="2"/>□ Helpful</text:span></text:p>
            <text:p text:style-name="P13"><text:span text:style-name="T8">Why? </text:span></text:p>
            <text:p text:style-name="P13"><text:span text:style-name="T8">_______________________________</text:span></text:p>
          </table:table-cell>
        </table:table-row>
      </table:table>
      <text:p text:style-name="P1"><text:span text:style-name="T8"><text:s/></text:span></text:p>
      <text:p text:style-name="P1"><text:span text:style-name="T8"><text:s/></text:span></text:p>
      <text:p text:style-name="P1"><text:span text:style-name="T8"><text:s/></text:span></text:p>
      <text:p text:style-name="P1"><text:span text:style-name="T8"><text:s/></text:span></text:p>
      <text:p text:style-name="P1"><text:span text:style-name="T8"><text:s/></text:span></text:p>
      <text:p text:style-name="P1"><text:span text:style-name="T9"><text:s/></text:span></text:p>
      <text:p text:style-name="P1"><text:span text:style-name="T9"><text:s/></text:span></text:p>
      <text:p text:style-name="P1"><text:span text:style-name="T9"><text:s/></text:span></text:p>
      <text:p text:style-name="P1"><text:span text:style-name="T9"><text:s/></text:span></text:p>
      <text:p text:style-name="P1"><text:span text:style-name="T9"><text:s/></text:span></text:p>
      <text:p text:style-name="P1"><text:soft-page-break/><text:span text:style-name="T9"><text:s/></text:span></text:p>
      <text:p text:style-name="P6"/>
      <text:p text:style-name="P1"><text:span text:style-name="T9"><text:s/></text:span></text:p>
      <text:p text:style-name="P2"><text:span text:style-name="T9">Situation Cards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"><text:span text:style-name="T8">A classmate is new. You show them around and sit with them at lunch.</text:span></text:p>
            <text:p text:style-name="P1"><text:span text:style-name="T8">Move to the corner that matches this quality.</text:span></text:p>
            <text:p text:style-name="P1"><text:span text:style-name="T8">□ Brave <text:s text:c="2"/>□ Fair <text:s text:c="2"/>□ Creative <text:s text:c="2"/>□ Helpful</text:span></text:p>
          </table:table-cell>
          <table:table-cell table:style-name="Table8.B1" office:value-type="string">
            <text:p text:style-name="P1"><text:span text:style-name="T8">Someone is told they can’t play. You invite them to join your game.</text:span></text:p>
            <text:p text:style-name="P1"><text:span text:style-name="T8">Move to the corner that matches this quality.</text:span></text:p>
            <text:p text:style-name="P1"><text:span text:style-name="T8">□ Brave <text:s text:c="2"/>□ Fair <text:s text:c="2"/>□ Creative <text:s text:c="2"/>□ Helpful</text:span></text:p>
          </table:table-cell>
        </table:table-row>
        <table:table-row table:style-name="Table8.1">
          <table:table-cell table:style-name="Table8.A2" office:value-type="string">
            <text:p text:style-name="P1"><text:span text:style-name="T8">You see litter on the playground and make a plan to clean it up.</text:span></text:p>
            <text:p text:style-name="P1"><text:span text:style-name="T8">Move to the corner that matches this quality.</text:span></text:p>
            <text:p text:style-name="P1"><text:span text:style-name="T8">□ Brave <text:s text:c="2"/>□ Fair <text:s text:c="2"/>□ Creative <text:s text:c="2"/>□ Helpful</text:span></text:p>
          </table:table-cell>
          <table:table-cell table:style-name="Table8.B2" office:value-type="string">
            <text:p text:style-name="P1"><text:span text:style-name="T8">You design a new way to organize the class library so books are easy to find.</text:span></text:p>
            <text:p text:style-name="P1"><text:span text:style-name="T8">Move to the corner that matches this quality.</text:span></text:p>
            <text:p text:style-name="P1"><text:span text:style-name="T8">□ Brave <text:s text:c="2"/>□ Fair <text:s text:c="2"/>□ Creative <text:s text:c="2"/>□ Helpful</text:span></text:p>
          </table:table-cell>
        </table:table-row>
        <table:table-row table:style-name="Table8.1">
          <table:table-cell table:style-name="Table8.A2" office:value-type="string">
            <text:p text:style-name="P1"><text:span text:style-name="T8">You speak up kindly when a rule is unfair to someone.</text:span></text:p>
            <text:p text:style-name="P1"><text:span text:style-name="T8">Move to the corner that matches this quality.</text:span></text:p>
            <text:p text:style-name="P1"><text:span text:style-name="T8">□ Brave <text:s text:c="2"/>□ Fair <text:s text:c="2"/>□ Creative <text:s text:c="2"/>□ Helpful</text:span></text:p>
          </table:table-cell>
          <table:table-cell table:style-name="Table8.B2" office:value-type="string">
            <text:p text:style-name="P1"><text:span text:style-name="T8">You help your team share the markers so everyone has one.</text:span></text:p>
            <text:p text:style-name="P1"><text:span text:style-name="T8">Move to the corner that matches this quality.</text:span></text:p>
            <text:p text:style-name="P1"><text:span text:style-name="T8">□ Brave <text:s text:c="2"/>□ Fair <text:s text:c="2"/>□ Creative <text:s text:c="2"/>□ Helpful</text:span></text:p>
          </table:table-cell>
        </table:table-row>
        <table:table-row table:style-name="Table8.1">
          <table:table-cell table:style-name="Table8.A2" office:value-type="string">
            <text:p text:style-name="P1"><text:span text:style-name="T8">You build a model to show how a traffic light keeps people safe.</text:span></text:p>
            <text:p text:style-name="P1"><text:span text:style-name="T8">Move to the corner that matches this quality.</text:span></text:p>
            <text:p text:style-name="P1"><text:span text:style-name="T8">□ Brave <text:s text:c="2"/>□ Fair <text:s text:c="2"/>□ Creative <text:s text:c="2"/>□ Helpful</text:span></text:p>
          </table:table-cell>
          <table:table-cell table:style-name="Table8.B2" office:value-type="string">
            <text:p text:style-name="P1"><text:span text:style-name="T8">You read a book about a hero and write a letter to thank them.</text:span></text:p>
            <text:p text:style-name="P1"><text:span text:style-name="T8">Move to the corner that matches this quality.</text:span></text:p>
            <text:p text:style-name="P1"><text:span text:style-name="T8">□ Brave <text:s text:c="2"/>□ Fair <text:s text:c="2"/>□ Creative <text:s text:c="2"/>□ Helpful</text:span></text:p>
          </table:table-cell>
        </table:table-row>
        <table:table-row table:style-name="Table8.5">
          <table:table-cell table:style-name="Table8.A2" office:value-type="string">
            <text:p text:style-name="P1"><text:span text:style-name="T8">A friend is nervous to try something. You try it first and encourage them.</text:span></text:p>
            <text:p text:style-name="P1"><text:span text:style-name="T8">Move to the corner that matches this quality.</text:span></text:p>
            <text:p text:style-name="P1"><text:span text:style-name="T8">□ Brave <text:s text:c="2"/>□ Fair <text:s text:c="2"/>□ Creative <text:s text:c="2"/>□ Helpful</text:span></text:p>
          </table:table-cell>
          <table:table-cell table:style-name="Table8.B2" office:value-type="string">
            <text:p text:style-name="P1"><text:span text:style-name="T8">You create a song to help the class remember math facts.</text:span></text:p>
            <text:p text:style-name="P1"><text:span text:style-name="T8">Move to the corner that matches this quality.</text:span></text:p>
            <text:p text:style-name="P1"><text:span text:style-name="T8">□ Brave <text:s text:c="2"/>□ Fair <text:s text:c="2"/>□ Creative <text:s text:c="2"/>□ Helpful</text:span></text:p>
          </table:table-cell>
        </table:table-row>
        <table:table-row table:style-name="Table8.5">
          <table:table-cell table:style-name="Table8.A2" office:value-type="string">
            <text:p text:style-name="P1"><text:span text:style-name="T8">You notice a problem at recess and help the group make a fair plan.</text:span></text:p>
            <text:p text:style-name="P1"><text:span text:style-name="T8">Move to the corner that matches this quality.</text:span></text:p>
            <text:p text:style-name="P1"><text:span text:style-name="T8">□ Brave <text:s text:c="2"/>□ Fair <text:s text:c="2"/>□ Creative <text:s text:c="2"/>□ Helpful</text:span></text:p>
          </table:table-cell>
          <table:table-cell table:style-name="Table8.B2" office:value-type="string">
            <text:p text:style-name="P1"><text:span text:style-name="T8">You pick up a dropped backpack and carry it to class.</text:span></text:p>
            <text:p text:style-name="P1"><text:span text:style-name="T8">Move to the corner that matches this quality.</text:span></text:p>
            <text:p text:style-name="P1"><text:span text:style-name="T8">□ Brave <text:s text:c="2"/>□ Fair <text:s text:c="2"/>□ Creative <text:s text:c="2"/>□ Helpful</text:span></text:p>
          </table:table-cell>
        </table:table-row>
        <table:table-row table:style-name="Table8.7">
          <table:table-cell table:style-name="Table8.A2" office:value-type="string">
            <text:p text:style-name="P1"><text:span text:style-name="T8">You stand with a classmate who is being left out.</text:span></text:p>
            <text:p text:style-name="P1"><text:span text:style-name="T8">Move to the corner that matches this quality.</text:span></text:p>
            <text:p text:style-name="P1"><text:span text:style-name="T8">□ Brave <text:s text:c="2"/>□ Fair <text:s text:c="2"/>□ Creative <text:s text:c="2"/>□ Helpful</text:span></text:p>
          </table:table-cell>
          <table:table-cell table:style-name="Table8.B2" office:value-type="string">
            <text:p text:style-name="P1"><text:span text:style-name="T8">You reuse boxes to build a supply station for the classroom.</text:span></text:p>
            <text:p text:style-name="P1"><text:span text:style-name="T8">Move to the corner that matches this quality.</text:span></text:p>
            <text:p text:style-name="P1"><text:span text:style-name="T8">□ Brave <text:s text:c="2"/>□ Fair <text:s text:c="2"/>□ Creative <text:s text:c="2"/>□ Helpful</text:span></text:p>
          </table:table-cell>
        </table:table-row>
        <table:table-row table:style-name="Table8.5">
          <table:table-cell table:style-name="Table8.A2" office:value-type="string">
            <text:p text:style-name="P1"><text:span text:style-name="T8">You trade turns on the swings so everyone gets a turn.</text:span></text:p>
            <text:p text:style-name="P1"><text:span text:style-name="T8">Move to the corner that matches this quality.</text:span></text:p>
            <text:p text:style-name="P1"><text:span text:style-name="T8">□ Brave <text:s text:c="2"/>□ Fair <text:s text:c="2"/>□ Creative <text:s text:c="2"/>□ Helpful</text:span></text:p>
          </table:table-cell>
          <table:table-cell table:style-name="Table8.B2" office:value-type="string">
            <text:p text:style-name="P1"><text:span text:style-name="T8">You organize a coat drive with your class to help families.</text:span></text:p>
            <text:p text:style-name="P1"><text:span text:style-name="T8">Move to the corner that matches this quality.</text:span></text:p>
            <text:p text:style-name="P1"><text:span text:style-name="T8">□ Brave <text:s text:c="2"/>□ Fair <text:s text:c="2"/>□ Creative <text:s text:c="2"/>□ Helpful</text:span></text:p>
          </table:table-cell>
        </table:table-row>
      </table:table>
      <text:p text:style-name="P2"><text:span text:style-name="T9"><text:s/></text:span></text:p>
      <text:p text:style-name="P2"><text:span text:style-name="T9"><text:s/></text:span></text:p>
      <text:p text:style-name="P2"><text:span text:style-name="T9"><text:s/></text:span></text:p>
      <text:p text:style-name="P2"><text:span text:style-name="T9"><text:s/></text:span></text:p>
      <text:p text:style-name="P2"><text:span text:style-name="T9"><text:s/></text:span></text:p>
      <text:p text:style-name="P2"><text:span text:style-name="T9"><text:s/></text:span></text:p>
      <text:p text:style-name="P7"/>
      <text:p text:style-name="P2"><text:span text:style-name="T9">Quality Corners — My Choices</text:span></text:p>
      <text:p text:style-name="P1"><text:span text:style-name="T9">Name: ______________________________________________</text:span></text:p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 table:style-name="Table9.1">
          <table:table-cell table:style-name="Table9.A1" office:value-type="string">
            <text:p text:style-name="P1"><text:span text:style-name="T9">Card #</text:span></text:p>
          </table:table-cell>
          <table:table-cell table:style-name="Table9.B1" office:value-type="string">
            <text:p text:style-name="P1"><text:span text:style-name="T9">Corner I chose</text:span></text:p>
          </table:table-cell>
          <table:table-cell table:style-name="Table9.B1" office:value-type="string">
            <text:p text:style-name="P1"><text:span text:style-name="T9">Why?</text:span></text:p>
          </table:table-cell>
        </table:table-row>
        <table:table-row table:style-name="Table9.2">
          <table:table-cell table:style-name="Table9.A2" office:value-type="string">
            <text:p text:style-name="P1"><text:span text:style-name="T9"><text:s/></text:span></text:p>
          </table:table-cell>
          <table:table-cell table:style-name="Table9.B2" office:value-type="string">
            <text:p text:style-name="P1"><text:span text:style-name="T9"><text:s/></text:span></text:p>
          </table:table-cell>
          <table:table-cell table:style-name="Table9.B2" office:value-type="string">
            <text:p text:style-name="P1"><text:span text:style-name="T9"><text:s/></text:span></text:p>
            <text:p text:style-name="P1"><text:span text:style-name="T9"><text:s/></text:span></text:p>
          </table:table-cell>
        </table:table-row>
        <table:table-row table:style-name="Table9.2">
          <table:table-cell table:style-name="Table9.A2" office:value-type="string">
            <text:p text:style-name="P1"><text:span text:style-name="T9"><text:s/></text:span></text:p>
          </table:table-cell>
          <table:table-cell table:style-name="Table9.B2" office:value-type="string">
            <text:p text:style-name="P1"><text:span text:style-name="T9"><text:s/></text:span></text:p>
          </table:table-cell>
          <table:table-cell table:style-name="Table9.B2" office:value-type="string">
            <text:p text:style-name="P1"><text:span text:style-name="T9"><text:s/></text:span></text:p>
            <text:p text:style-name="P1"><text:span text:style-name="T9"><text:s/></text:span></text:p>
          </table:table-cell>
        </table:table-row>
        <table:table-row table:style-name="Table9.2">
          <table:table-cell table:style-name="Table9.A2" office:value-type="string">
            <text:p text:style-name="P1"><text:span text:style-name="T9"><text:s/></text:span></text:p>
          </table:table-cell>
          <table:table-cell table:style-name="Table9.B2" office:value-type="string">
            <text:p text:style-name="P1"><text:span text:style-name="T9"><text:s/></text:span></text:p>
          </table:table-cell>
          <table:table-cell table:style-name="Table9.B2" office:value-type="string">
            <text:p text:style-name="P1"><text:span text:style-name="T9"><text:s/></text:span></text:p>
            <text:p text:style-name="P1"><text:span text:style-name="T9"><text:s/></text:span></text:p>
          </table:table-cell>
        </table:table-row>
        <table:table-row table:style-name="Table9.2">
          <table:table-cell table:style-name="Table9.A2" office:value-type="string">
            <text:p text:style-name="P1"><text:span text:style-name="T9"><text:s/></text:span></text:p>
          </table:table-cell>
          <table:table-cell table:style-name="Table9.B2" office:value-type="string">
            <text:p text:style-name="P1"><text:span text:style-name="T9"><text:s/></text:span></text:p>
          </table:table-cell>
          <table:table-cell table:style-name="Table9.B2" office:value-type="string">
            <text:p text:style-name="P1"><text:span text:style-name="T9"><text:s/></text:span></text:p>
            <text:p text:style-name="P1"><text:span text:style-name="T9"><text:s/></text:span></text:p>
          </table:table-cell>
        </table:table-row>
        <table:table-row table:style-name="Table9.2">
          <table:table-cell table:style-name="Table9.A2" office:value-type="string">
            <text:p text:style-name="P1"><text:span text:style-name="T9"><text:s/></text:span></text:p>
          </table:table-cell>
          <table:table-cell table:style-name="Table9.B2" office:value-type="string">
            <text:p text:style-name="P1"><text:span text:style-name="T9"><text:s/></text:span></text:p>
          </table:table-cell>
          <table:table-cell table:style-name="Table9.B2" office:value-type="string">
            <text:p text:style-name="P1"><text:span text:style-name="T9"><text:s/></text:span></text:p>
            <text:p text:style-name="P1"><text:span text:style-name="T9"><text:s/>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7"/>
      <text:p text:style-name="P2"><text:span text:style-name="T10">Venn / 3-Column Compare &amp; Contrast</text:span></text:p>
      <text:p text:style-name="P1"><text:span text:style-name="T9">Directions: Choose two figures. List at least 3 facts total. Put similarities in the middle column.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"><text:span text:style-name="T9">Figure A</text:span></text:p>
          </table:table-cell>
          <table:table-cell table:style-name="Table10.B1" office:value-type="string">
            <text:p text:style-name="P1"><text:span text:style-name="T9">Both</text:span></text:p>
          </table:table-cell>
          <table:table-cell table:style-name="Table10.B1" office:value-type="string">
            <text:p text:style-name="P1"><text:span text:style-name="T9">Figure B</text:span></text:p>
          </table:table-cell>
        </table:table-row>
        <table:table-row table:style-name="Table10.2">
          <table:table-cell table:style-name="Table10.A2" office:value-type="string">
            <text:p text:style-name="P1"><text:span text:style-name="T9"><text:s/></text:span></text:p>
          </table:table-cell>
          <table:table-cell table:style-name="Table10.B2" office:value-type="string">
            <text:p text:style-name="P1"><text:span text:style-name="T9"><text:s/></text:span></text:p>
          </table:table-cell>
          <table:table-cell table:style-name="Table10.B2" office:value-type="string">
            <text:p text:style-name="P1"><text:span text:style-name="T9"><text:s/></text:span></text:p>
          </table:table-cell>
        </table:table-row>
        <table:table-row table:style-name="Table10.2">
          <table:table-cell table:style-name="Table10.A2" office:value-type="string">
            <text:p text:style-name="P1"><text:span text:style-name="T9"><text:s/></text:span></text:p>
          </table:table-cell>
          <table:table-cell table:style-name="Table10.B2" office:value-type="string">
            <text:p text:style-name="P1"><text:span text:style-name="T9"><text:s/></text:span></text:p>
          </table:table-cell>
          <table:table-cell table:style-name="Table10.B2" office:value-type="string">
            <text:p text:style-name="P1"><text:span text:style-name="T9"><text:s/></text:span></text:p>
          </table:table-cell>
        </table:table-row>
        <table:table-row table:style-name="Table10.2">
          <table:table-cell table:style-name="Table10.A2" office:value-type="string">
            <text:p text:style-name="P1"><text:span text:style-name="T9"><text:s/></text:span></text:p>
          </table:table-cell>
          <table:table-cell table:style-name="Table10.B2" office:value-type="string">
            <text:p text:style-name="P1"><text:span text:style-name="T9"><text:s/></text:span></text:p>
          </table:table-cell>
          <table:table-cell table:style-name="Table10.B2" office:value-type="string">
            <text:p text:style-name="P1"><text:span text:style-name="T9"><text:s/></text:span></text:p>
          </table:table-cell>
        </table:table-row>
        <table:table-row table:style-name="Table10.2">
          <table:table-cell table:style-name="Table10.A2" office:value-type="string">
            <text:p text:style-name="P1"><text:span text:style-name="T9"><text:s/></text:span></text:p>
          </table:table-cell>
          <table:table-cell table:style-name="Table10.B2" office:value-type="string">
            <text:p text:style-name="P1"><text:span text:style-name="T9"><text:s/></text:span></text:p>
          </table:table-cell>
          <table:table-cell table:style-name="Table10.B2" office:value-type="string">
            <text:p text:style-name="P1"><text:span text:style-name="T9"><text:s/></text:span></text:p>
          </table:table-cell>
        </table:table-row>
        <table:table-row table:style-name="Table10.2">
          <table:table-cell table:style-name="Table10.A2" office:value-type="string">
            <text:p text:style-name="P1"><text:span text:style-name="T9"><text:s/></text:span></text:p>
          </table:table-cell>
          <table:table-cell table:style-name="Table10.B2" office:value-type="string">
            <text:p text:style-name="P1"><text:span text:style-name="T9"><text:s/></text:span></text:p>
          </table:table-cell>
          <table:table-cell table:style-name="Table10.B2" office:value-type="string">
            <text:p text:style-name="P1"><text:span text:style-name="T9"><text:s/></text:span></text:p>
          </table:table-cell>
        </table:table-row>
        <table:table-row table:style-name="Table10.2">
          <table:table-cell table:style-name="Table10.A2" office:value-type="string">
            <text:p text:style-name="P1"><text:span text:style-name="T9"><text:s/></text:span></text:p>
          </table:table-cell>
          <table:table-cell table:style-name="Table10.B2" office:value-type="string">
            <text:p text:style-name="P1"><text:span text:style-name="T9"><text:s/></text:span></text:p>
          </table:table-cell>
          <table:table-cell table:style-name="Table10.B2" office:value-type="string">
            <text:p text:style-name="P1"><text:span text:style-name="T9"><text:s/></text:span></text:p>
          </table:table-cell>
        </table:table-row>
        <table:table-row table:style-name="Table10.2">
          <table:table-cell table:style-name="Table10.A2" office:value-type="string">
            <text:p text:style-name="P1"><text:span text:style-name="T9"><text:s/></text:span></text:p>
          </table:table-cell>
          <table:table-cell table:style-name="Table10.B2" office:value-type="string">
            <text:p text:style-name="P1"><text:span text:style-name="T9"><text:s/></text:span></text:p>
          </table:table-cell>
          <table:table-cell table:style-name="Table10.B2" office:value-type="string">
            <text:p text:style-name="P1"><text:span text:style-name="T9"><text:s/></text:span></text:p>
          </table:table-cell>
        </table:table-row>
        <table:table-row table:style-name="Table10.2">
          <table:table-cell table:style-name="Table10.A2" office:value-type="string">
            <text:p text:style-name="P1"><text:span text:style-name="T9"><text:s/></text:span></text:p>
          </table:table-cell>
          <table:table-cell table:style-name="Table10.B2" office:value-type="string">
            <text:p text:style-name="P1"><text:span text:style-name="T9"><text:s/></text:span></text:p>
          </table:table-cell>
          <table:table-cell table:style-name="Table10.B2" office:value-type="string">
            <text:p text:style-name="P1"><text:span text:style-name="T9"><text:s/></text:span></text:p>
          </table:table-cell>
        </table:table-row>
        <table:table-row table:style-name="Table10.2">
          <table:table-cell table:style-name="Table10.A2" office:value-type="string">
            <text:p text:style-name="P1"><text:span text:style-name="T9"><text:s/></text:span></text:p>
          </table:table-cell>
          <table:table-cell table:style-name="Table10.B2" office:value-type="string">
            <text:p text:style-name="P1"><text:span text:style-name="T9"><text:s/></text:span></text:p>
          </table:table-cell>
          <table:table-cell table:style-name="Table10.B2" office:value-type="string">
            <text:p text:style-name="P1"><text:span text:style-name="T9"><text:s/></text:span></text:p>
          </table:table-cell>
        </table:table-row>
      </table:table>
      <text:p text:style-name="P11"/>
      <text:p text:style-name="P1"><text:span text:style-name="T9"><text:s/></text:span></text:p>
      <text:p text:style-name="P1"><text:span text:style-name="T9">NAME: <text:s/>____________________________________________________________</text:span></text:p>
      <text:p text:style-name="P2"><text:soft-page-break/><text:span text:style-name="T11">Opinion Paragraph </text:span></text:p>
      <text:p text:style-name="P8"/>
      <text:p text:style-name="P10"><text:span text:style-name="T8">· <text:s text:c="6"/>Claim: I want to be like __________ because ________________________.</text:span></text:p>
      <text:p text:style-name="P10"><text:span text:style-name="T8">· <text:s text:c="6"/>Reason(s): Because __________. Also __________. So __________.</text:span></text:p>
      <text:p text:style-name="P10"><text:span text:style-name="T8">· <text:s text:c="6"/>Closing: This will help my class/community by ______________________.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6"/>
          </table:table-cell>
        </table:table-row>
        <table:table-row table:style-name="Table11.1">
          <table:table-cell table:style-name="Table11.A1" office:value-type="string">
            <text:p text:style-name="P6"/>
          </table:table-cell>
        </table:table-row>
        <table:table-row table:style-name="Table11.1">
          <table:table-cell table:style-name="Table11.A1" office:value-type="string">
            <text:p text:style-name="P1"><text:span text:style-name="T9"><text:s/></text:span></text:p>
          </table:table-cell>
        </table:table-row>
        <table:table-row table:style-name="Table11.1">
          <table:table-cell table:style-name="Table11.A1" office:value-type="string">
            <text:p text:style-name="P1"><text:span text:style-name="T9"><text:s/></text:span></text:p>
          </table:table-cell>
        </table:table-row>
        <table:table-row table:style-name="Table11.1">
          <table:table-cell table:style-name="Table11.A1" office:value-type="string">
            <text:p text:style-name="P1"><text:span text:style-name="T9"><text:s/></text:span></text:p>
          </table:table-cell>
        </table:table-row>
        <table:table-row table:style-name="Table11.1">
          <table:table-cell table:style-name="Table11.A1" office:value-type="string">
            <text:p text:style-name="P1"><text:span text:style-name="T9"><text:s/></text:span></text:p>
          </table:table-cell>
        </table:table-row>
        <table:table-row table:style-name="Table11.1">
          <table:table-cell table:style-name="Table11.A1" office:value-type="string">
            <text:p text:style-name="P1"><text:span text:style-name="T9"><text:s/></text:span></text:p>
          </table:table-cell>
        </table:table-row>
        <table:table-row table:style-name="Table11.1">
          <table:table-cell table:style-name="Table11.A1" office:value-type="string">
            <text:p text:style-name="P1"><text:span text:style-name="T9"><text:s/></text:span></text:p>
          </table:table-cell>
        </table:table-row>
        <table:table-row table:style-name="Table11.1">
          <table:table-cell table:style-name="Table11.A1" office:value-type="string">
            <text:p text:style-name="P1"><text:span text:style-name="T9"><text:s/></text:span></text:p>
          </table:table-cell>
        </table:table-row>
        <table:table-row table:style-name="Table11.1">
          <table:table-cell table:style-name="Table11.A10" office:value-type="string">
            <text:p text:style-name="P1"><text:span text:style-name="T9"><text:s/></text:span></text:p>
          </table:table-cell>
        </table:table-row>
      </table:table>
      <text:p text:style-name="P1">Name: 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" meta:image-count="0" meta:object-count="0" meta:page-count="6" meta:paragraph-count="237" meta:word-count="1096" meta:character-count="6793" meta:non-whitespace-character-count="5510"/>
    <meta:generator>LibreOfficeDev/6.0.5.2$Linux_X86_64 LibreOffice_project/</meta:generator>
  </office:meta>
</office:document-meta>
</file>